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2" fo:font-size="10pt" fo:font-style="normal" style:text-underline-style="none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8" style:family="paragraph" style:parent-style-name="Standard">
      <style:paragraph-properties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9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1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1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46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47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9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50" style:family="paragraph" style:parent-style-name="Standard" style:list-style-name="L3">
      <style:paragraph-properties fo:margin-left="0cm" fo:margin-right="0cm" fo:margin-top="0cm" fo:margin-bottom="0.065cm" fo:text-indent="0cm" style:auto-text-indent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2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3" style:family="paragraph" style:parent-style-name="Default" style:list-style-name="RTF_5f_Num_20_9">
      <style:paragraph-properties style:text-autospace="none"/>
      <style:text-properties style:font-name="Times New Roman" fo:font-size="12pt" style:font-size-asian="12pt" style:font-size-complex="12pt"/>
    </style:style>
    <style:style style:name="P5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5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9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5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9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3" style:font-weight-asian="bold" style:font-name-complex="Times New Roman3" style:font-weight-complex="bold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font-size="12pt" style:font-name-asian="SymbolMT" style:font-size-asian="12pt" style:font-name-complex="SymbolMT" style:font-size-complex="12pt"/>
    </style:style>
    <style:style style:name="T14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20" style:family="text">
      <style:text-properties style:font-name="Times New Roman2" style:font-name-asian="TimesNewRomanPS-ItalicMT" style:font-name-complex="TimesNewRomanPS-ItalicMT"/>
    </style:style>
    <style:style style:name="T21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TimesNewRomanPSMT" fo:font-size="12pt" style:font-size-asian="12pt" style:font-size-complex="12pt"/>
    </style:style>
    <style:style style:name="T24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szczegółowe w klasie IV <text:s/>IV Liceum Ogólnokształacacego w Bytomiu</text:p>
      <text:p text:style-name="P34"/>
      <text:p text:style-name="P35">W klasie IV kontrolujemy i oceniamy następujące obszary aktywności ucznia: </text:p>
      <text:p text:style-name="P26"/>
      <text:list xml:id="list1992392469780121404" text:style-name="RTF_5f_Num_20_2">
        <text:list-item>
          <text:p text:style-name="P55">. Systematyczny udział, aktywność i postawę ucznia w trakcie lekcji (przygotowanie się do zajęć i zaangażowanie w przebieg lekcji) </text:p>
        </text:list-item>
      </text:list>
      <text:p text:style-name="P36"/>
      <text:p text:style-name="P35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35">Aktywność i zaangażowanie w przebieg lekcji wyraża się przez :</text:p>
      <text:list xml:id="list4959055001510966600" text:style-name="L1">
        <text:list-item>
          <text:p text:style-name="P51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51">wykonywaniem ćwiczeń w sposób zbliżony do maksymalnych swoich możliwości.</text:p>
        </text:list-item>
        <text:list-item>
          <text:p text:style-name="P51">inwencją twórczą. </text:p>
        </text:list-item>
        <text:list-item>
          <text:p text:style-name="P51">wykorzystaniem zdobytej wiedzy i umiejętności w praktycznym działaniu. </text:p>
        </text:list-item>
        <text:list-item>
          <text:p text:style-name="P51">udziałem w formach współzawodnictwa, rywalizacji i rozgrywek sportowych zastosowanych podczas zajęć. </text:p>
        </text:list-item>
        <text:list-item>
          <text:p text:style-name="P51">stosowaniem przyjętych zasad, przepisów i regulaminów. </text:p>
        </text:list-item>
        <text:list-item>
          <text:p text:style-name="P51">zdyscyplinowaniem. </text:p>
        </text:list-item>
      </text:list>
      <text:p text:style-name="P35">Dotyczy to również zajęć „Sport do wyboru“, gdzie uczeń powinien wykazać się szczególnym zaangazowaniem i aktywnością. Na zajęciach tych uczeń oceniany jest wyłącznie za swoje podejście do przedmiotu.</text:p>
      <text:p text:style-name="P35">Wyżej wymienionych warunków nie spełnia uczeń, który:</text:p>
      <text:list xml:id="list4000134017673033241" text:style-name="L2">
        <text:list-item>
          <text:p text:style-name="P52">opuszcza lekcje (brak systematyczności).</text:p>
        </text:list-item>
        <text:list-item>
          <text:p text:style-name="P52">jest nieprzygotowany do zajęć (zgłasza brak stroju). </text:p>
        </text:list-item>
        <text:list-item>
          <text:p text:style-name="P52">nie bierze czynnego udziału w lekcji i jej organizacji.</text:p>
        </text:list-item>
        <text:list-item>
          <text:p text:style-name="P52">wykonuje ćwiczenia poniżej swoich możliwości, w sposób niedbały lub zagrażający bezpieczeństwu swojemu bądź innych ćwiczących. </text:p>
        </text:list-item>
        <text:list-item>
          <text:p text:style-name="P52">odmawia wykonania ćwiczeń lub zadań bez podjęcia próby i wyjaśnienia lub usprawiedliwienia. </text:p>
        </text:list-item>
        <text:list-item>
          <text:p text:style-name="P52">swoim zachowaniem dezorganizuje pracę nauczyciela oraz współćwiczących. </text:p>
        </text:list-item>
        <text:list-item>
          <text:p text:style-name="P52">łamie lub nie stosuje przyjętych zasad, przepisów lub regulaminów. </text:p>
        </text:list-item>
        <text:list-item>
          <text:p text:style-name="P52">wykazuje lekceważący stosunek do obowiązków wynikających ze specyfiki przedmiotu. </text:p>
        </text:list-item>
      </text:list>
      <text:p text:style-name="P35"><text:line-break/>Uczeń raz w miesiącu (najpóźniej do 10 dnia następnego miesiąca) otrzymuje ocenę bieżącą za systematyczny i aktywny udział w lekcji wg następujących zasad: </text:p>
      <text:p text:style-name="P45"><text:span text:style-name="T1">Bardzo dobry </text:span><text:span text:style-name="T2">– 100% lub brak aktywnego uczestnictwa w 1 zajęciach w miesiącu (cyklu ok.10 lekcji). </text:span></text:p>
      <text:p text:style-name="P45"><text:span text:style-name="T1">Dobry </text:span><text:span text:style-name="T2">- brak aktywnego uczestnictwa w 2 lub 3 zajęciach w miesiącu (cyklu ok.10 lekcji). </text:span></text:p>
      <text:p text:style-name="P45"><text:span text:style-name="T1">Dostateczny </text:span><text:span text:style-name="T2">– brak aktywnego uczestnictwa w 4 lub5 zajęciach w miesiącu(cyklu ok.10 lekcji) </text:span></text:p>
      <text:p text:style-name="P45"><text:span text:style-name="T1">Dopuszczający </text:span><text:span text:style-name="T2">– brak aktywnego uczestnictwa w 6 lub7 zajęciach w miesiącu(cyklu ok.10 lekcji) </text:span></text:p>
      <text:p text:style-name="P37"/>
      <text:p text:style-name="P43">Uwagi: </text:p>
      <text:p text:style-name="P31">Na ocenę nie wpływa brak aktywnego udziału w lekcji z powodu : </text:p>
      <text:p text:style-name="P31">a. nieobecności, jeżeli uczeń uczestniczył w innych zajęciach organizowanych przez szkołę (olimpiady, konkursy, wycieczki, zawody, występy itp.) </text:p>
      <text:p text:style-name="P31">b. nieobecności udokumentowanej zaświadczeniem lekarskim (choroby) </text:p>
      <text:p text:style-name="P31">c. przeciwwskazań lekarskich (krótkoterminowe zwolnienie z ćwiczeń na lekcji) </text:p>
      <text:p text:style-name="P47">d. szczególnych przypadków losowych.</text:p>
      <text:p text:style-name="P48"><text:soft-page-break/></text:p>
      <text:p text:style-name="P30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24">Dopuszcza się dwa w ciągu roku szkolnego nieprzygotowania do lekcji (brak stroju)</text:p>
      <text:p text:style-name="P6">bez konsekwencji. Każde następne nieprzygotowanie do lekcji ( brak stroju) obniża</text:p>
      <text:p text:style-name="P6">ocenę za aktywny udział w lekcji o jeden stopień.</text:p>
      <text:p text:style-name="P6"/>
      <text:list xml:id="list1693141904935911209" text:style-name="L3">
        <text:list-header>
          <text:p text:style-name="P50">II. Osiągnięcia (umiejętności)</text:p>
        </text:list-header>
      </text:list>
      <text:p text:style-name="P7">1. Znajomość zasad „ zdrowego stylu życia”.</text:p>
      <text:p text:style-name="P7">2. Dobór i wykonanie kilku ćwiczeń kompensacyjno – korekcyjnych zapobiegających</text:p>
      <text:p text:style-name="P10">występowaniu określonej wady postawy ze szczególnym uwzględnieniem własnych potrzeb.</text:p>
      <text:p text:style-name="P12"><text:span text:style-name="T10">Ocena celująca </text:span><text:span text:style-name="T12">– uczeń potrafi wybrać i bezbłędnie wykonać wiele ćwiczeń kompensacyjno</text:span></text:p>
      <text:p text:style-name="P10">– korekcyjnych zapobiegających występowaniu określonej wady postawy oraz</text:p>
      <text:p text:style-name="P10">używając terminologii wykraczającej poza program uzasadnić swój wybór.</text:p>
      <text:p text:style-name="P12"><text:span text:style-name="T10">Ocena bardzo dobra </text:span><text:span text:style-name="T12">– uczeń potrafi wybrać i bezbłędnie wykonać kilka ćwiczeń</text:span></text:p>
      <text:p text:style-name="P10">kompensacyjno – korekcyjnych zapobiegających występowaniu określonej wady</text:p>
      <text:p text:style-name="P10">postawy oraz w sposób rzeczowy uzasadnić swój wybór.</text:p>
      <text:p text:style-name="P12"><text:span text:style-name="T10">Ocena dobra </text:span><text:span text:style-name="T12">– uczeń potrafi w sposób prawidłowy wybrać i wykonać co najmniej po dwa</text:span></text:p>
      <text:p text:style-name="P10">ćwiczenia kompensacyjno – korekcyjne zapobiegające występowaniu określonej</text:p>
      <text:p text:style-name="P10">wady postawy oraz potrafi w prosty sposób uzasadnić swój wybór .</text:p>
      <text:p text:style-name="P12"><text:span text:style-name="T10">Ocena dostateczna </text:span><text:span text:style-name="T12">– uczeń potrafi wybrać i wykonać co najmniej po jednym ćwiczeniu</text:span></text:p>
      <text:p text:style-name="P10">kompensacyjno – korekcyjnym zapobiegającym występowaniu określonej wady</text:p>
      <text:p text:style-name="P10">postawy (występują błędy w zakresie terminologii lub estetyki ruchu). Uczeń nie</text:p>
      <text:p text:style-name="P10">zawsze potrafi w prosty sposób uzasadnić swój wybór.</text:p>
      <text:p text:style-name="P12"><text:span text:style-name="T10">Ocena dopuszczająca </text:span><text:span text:style-name="T12">– uczeń potrafi samodzielnie lub z pomocą nauczyciela wybrać i</text:span></text:p>
      <text:p text:style-name="P10">wykonać co najmniej po jednym ćwiczeniu kompensacyjno – korekcyjnym</text:p>
      <text:p text:style-name="P10">zapobiegającym występowaniu określonej wady postawy (występują błędy w</text:p>
      <text:p text:style-name="P10">terminologii, wykonaniu lub doborze drugiego z ćwiczeń). Uczeń nie umie</text:p>
      <text:p text:style-name="P11">samodzielnie uzasadnić swojego wyboru, jednak potrafi uzasadnić wybór z pomocą</text:p>
      <text:p text:style-name="P6"/>
      <text:p text:style-name="P8">3. Przygotowanie organizmu do wysiłku fizycznego, umiejętność organizacji aktywnego</text:p>
      <text:p text:style-name="P7">wypoczynku w czasie wolnym dla siebie i innych osób:</text:p>
      <text:p text:style-name="P15"><text:span text:style-name="T13">a)</text:span><text:span text:style-name="T14">Przygotowanie i prowadzenie fragmentu lub całych zajęć w preferowanej formie</text:span></text:p>
      <text:p text:style-name="P13">ruchu lub dyscyplinie sportowej, uczeń otrzymuje ocenę bieżącą bardzo dobrą lub</text:p>
      <text:p text:style-name="P13">celującą.</text:p>
      <text:p text:style-name="P15"><text:span text:style-name="T13">b)</text:span><text:span text:style-name="T14">Organizacja i przeprowadzenie jednej z gier i zabaw, gier rekreacyjnych lub sportowych</text:span></text:p>
      <text:p text:style-name="P16"><text:span text:style-name="T15">Ocena celująca </text:span><text:span text:style-name="T17">– uczeń z łatwością wybiera miejsce i oznacza boisko, pole do</text:span></text:p>
      <text:p text:style-name="P10">zabawy, w sposób krótki i zrozumiały objaśnia reguły, przepisy gry/zabawy, potrafi</text:p>
      <text:p text:style-name="P10">je zmodyfikować (dostosować) do wieku, sprawności i umiejętności oraz liczby</text:p>
      <text:p text:style-name="P10">uczestników. Korzysta z potrzebnych przyborów. Prawidłowo kontroluje/sędziuje</text:p>
      <text:p text:style-name="P10">przebieg gry/zabawy. Potrafi zainteresować i zmotywować uczestników. Zwraca uwagę na bezpieczeństwo uczestników.</text:p>
      <text:p text:style-name="P17"><text:span text:style-name="T16">Ocena bardzo dobra </text:span><text:span text:style-name="T18">– uczeń prawidłowo wybiera miejsce i oznacza boisko, pole do</text:span></text:p>
      <text:p text:style-name="P10">zabawy, w sposób krótki i zrozumiały objaśnia reguły, przepisy gry/zabawy, <text:s/>Korzysta z potrzebnych przyborów. Prawidłowo kontroluje/sędziuje</text:p>
      <text:p text:style-name="P10">przebieg gry/zabawy. Zwraca uwagę na bezpieczeństwo uczestników.</text:p>
      <text:p text:style-name="P17"><text:span text:style-name="T16">Ocena dobra </text:span><text:span text:style-name="T18">– uczeń popełnia drobne błędy przy wyborze miejsca i oznaczeniu boiska, pola</text:span></text:p>
      <text:p text:style-name="P10">do zabawy. Zbyt długo lub nie zawsze zrozumiale objaśnia reguły, przepisy</text:p>
      <text:p text:style-name="P10">gry/zabawy, lecz potrafi je zmodyfikować (dostosować) do wieku, sprawności i</text:p>
      <text:p text:style-name="P10">umiejętności oraz liczby uczestników. Wykorzystuje potrzebne przybory. Z drobnymi</text:p>
      <text:p text:style-name="P10"><text:soft-page-break/>błędami kontroluje/sędziuje przebieg gry/zabawy. Potrafi zainteresować uczestników.</text:p>
      <text:p text:style-name="P10">W miarę poprawnie stosuje określony system punktacji lub wybrany przez siebie</text:p>
      <text:p text:style-name="P11">system nagród i kar. Zwraca uwagę na bezpieczeństwo uczestników.</text:p>
      <text:p text:style-name="P18"><text:span text:style-name="T16">Ocena dostateczna </text:span><text:span text:style-name="T18">– uczeń popełnia błędy przy wyborze miejsca i oznaczeniu boiska, pola</text:span></text:p>
      <text:p text:style-name="P10">do zabawy. Długo lub nie zawsze zrozumiale objaśnia reguły, przepisy gry/zabawy,</text:p>
      <text:p text:style-name="P10">lecz potrafi je zmodyfikować (dostosować) do wieku, sprawności i umiejętności oraz</text:p>
      <text:p text:style-name="P10">liczby uczestników. Stosuje potrzebne przybory. Z błędami kontroluje/sędziuje</text:p>
      <text:p text:style-name="P10">przebieg gry/zabawy. W miarę poprawnie stosuje określony system punktacji lub</text:p>
      <text:p text:style-name="P10">wybrany przez siebie system nagród i kar. Nie zawsze zwraca uwagę na</text:p>
      <text:p text:style-name="P10">bezpieczeństwo uczestników.</text:p>
      <text:p text:style-name="P17"><text:span text:style-name="T16">Ocena dopuszczająca </text:span><text:span text:style-name="T18">– uczeń ma problemy z samodzielną organizacją i przeprowadzeniem</text:span></text:p>
      <text:p text:style-name="P10">gry/zabawy jednak jest w stanie wykonać zadanie z pomocą nauczyciela lub innego</text:p>
      <text:p text:style-name="P11">ucznia.</text:p>
      <text:p text:style-name="P23"/>
      <text:p text:style-name="P25"><text:span text:style-name="T4">4. </text:span><text:span text:style-name="T12">Wykonanie podstawowych elementów technicznych (ćwiczeń) z dwóch gier zespołowych:</text:span></text:p>
      <text:list xml:id="list2625182514759216949" text:style-name="RTF_5f_Num_20_9">
        <text:list-header>
          <text:p text:style-name="P53"/>
        </text:list-header>
      </text:list>
      <text:p text:style-name="P38">Siatkówka </text:p>
      <text:p text:style-name="P40">Przewidywane sprawdziany: </text:p>
      <text:list xml:id="list1573955725542540982" text:style-name="RTF_5f_Num_20_14">
        <text:list-header>
          <text:p text:style-name="P59"><text:span text:style-name="T2"><text:line-break/>- </text:span><text:span text:style-name="T9">Odbicia piłki <text:s/>sposobem <text:s/>górnym i dolnym w parach przez siatkę.</text:span><text:span text:style-name="T20"> Ocenie podlega technika i skuteczność wykonania.</text:span></text:p>
        </text:list-header>
      </text:list>
      <text:p text:style-name="P44"/>
      <text:p text:style-name="P45"><text:span text:style-name="T5">Ocena celująca – </text:span><text:span text:style-name="T6">uczeń wykonuje odbicia nie popełniając żadnych błędów technicznych. Doskonale panuje nad piłką. Swobodnie przemieszcza się po boisku</text:span></text:p>
      <text:p text:style-name="P45"><text:span text:style-name="T5">Ocena bardzo dobra – </text:span><text:span text:style-name="T6">uczeń wykonuje odbicia. Panują nad piłką. Ćwiczący przemieszcza się w wyznaczonym polu. </text:span></text:p>
      <text:p text:style-name="P45"><text:span text:style-name="T5">Ocena dobra </text:span><text:span text:style-name="T6">– uczeń odbija piłkę sposobem górnym oburącz i donym w sposób prawidłowy, popełnia drobne błędy techniczne. Panuje nad piłką przemieszczając się po całym wyznaczonym polu. </text:span></text:p>
      <text:p text:style-name="P45"><text:span text:style-name="T5">Ocena dostateczna </text:span><text:span text:style-name="T6">– uczeń odbija piłkę sposobem górnym oburącz i dolnym popełniając błędy techniczne. Wykazuje trudności z opanowaniem piłki w wyznaczonym polu. </text:span></text:p>
      <text:p text:style-name="P46"><text:span text:style-name="T5">Ocena dopuszczająca </text:span><text:span text:style-name="T6">– uczeń podejmuje próbę wykonania zadania.</text:span></text:p>
      <text:p text:style-name="P14"><text:s/></text:p>
      <text:p text:style-name="P14">- Rozegranie akcji w trójkach </text:p>
      <text:p text:style-name="P19"><text:span text:style-name="T5">Ocena celująca – </text:span><text:span text:style-name="T6">uczeń utrzymuje piłkę w grze i doskonale panuje nad piłką. Swobodnie przemieszcza się po boisku</text:span></text:p>
      <text:p text:style-name="P45"><text:span text:style-name="T5">Ocena bardzo dobra – </text:span><text:span text:style-name="T6">uczeń wykonuje odbicia panując nad piłką. Potrafi przemieszczać się po boisku. </text:span></text:p>
      <text:p text:style-name="P45"><text:span text:style-name="T5">Ocena dobra </text:span><text:span text:style-name="T6">– uczeń ytrzymuje piłke w grze w sposób prawidłowy, popełnia drobne błędy techniczne. Panuje nad piłką. </text:span></text:p>
      <text:p text:style-name="P45"><text:span text:style-name="T5">Ocena dostateczna </text:span><text:span text:style-name="T6">– uczeń odbija piłkę popełniając . Wykazuje trudności z opanowaniem piłki w wyznaczonym polu. </text:span></text:p>
      <text:p text:style-name="P45"><text:span text:style-name="T5">Ocena dopuszczająca </text:span><text:span text:style-name="T6">– uczeń podejmuje próbę wykonania zadania.</text:span><text:span text:style-name="T5"><text:line-break/></text:span></text:p>
      <text:p text:style-name="P40"><text:span text:style-name="T10">Koszykówka</text:span> </text:p>
      <text:p text:style-name="P40">Przewidywane sprawdziany: </text:p>
      <text:p text:style-name="P49"><text:span text:style-name="T3"><text:line-break/></text:span><text:span text:style-name="T20">-Rzut z biegu.</text:span></text:p>
      <text:p text:style-name="P2"><text:span text:style-name="T16">Ocena celująca – </text:span><text:span text:style-name="T18">właściwe tempo (dynamika ruchu), wszystkie elementy wykonane</text:span></text:p>
      <text:p text:style-name="P10">wzorową techniką, skuteczne (celne) rzuty</text:p>
      <text:p text:style-name="P17"><text:span text:style-name="T16">Ocena bardzo dobra – </text:span><text:span text:style-name="T18">właściwe tempo, wszystkie elementy wykonane poprawną</text:span></text:p>
      <text:p text:style-name="P10">techniką, skuteczne (celne) rzuty</text:p>
      <text:p text:style-name="P17"><text:soft-page-break/><text:span text:style-name="T16">Ocena dobra </text:span><text:span text:style-name="T18">– właściwe dynamiczne tempo, dopuszczalne drobne błędy techniczne lub</text:span></text:p>
      <text:p text:style-name="P10">niecelny rzut lecz w obrębie kosza</text:p>
      <text:p text:style-name="P17"><text:span text:style-name="T16">Ocena dostateczna </text:span><text:span text:style-name="T18">– tempo średnie, dopuszczalne błędy techniczne i niecelne rzuty</text:span></text:p>
      <text:p text:style-name="P18"><text:span text:style-name="T16">Ocena dopuszczająca </text:span><text:span text:style-name="T18">– tempo wolne, niezdarność ruchów, duża liczba błędów</text:span></text:p>
      <text:p text:style-name="P13"/>
      <text:p text:style-name="P13">-Poruszanie się w obronie i ataku</text:p>
      <text:p text:style-name="P9"/>
      <text:p text:style-name="P16"><text:span text:style-name="T15">Ocena bardzo dobra </text:span><text:span text:style-name="T17">– uczeń porusza się dynamicznie na ugiętych nogach, właściwie</text:span></text:p>
      <text:p text:style-name="P10">prowadzi (ustawia) stopy i operuje RR we właściwej płaszczyźnie.</text:p>
      <text:p text:style-name="P16"><text:span text:style-name="T15">Ocena dobra </text:span><text:span text:style-name="T17">– uczeń porusza się mało dynamicznie, zbyt wolno na ugiętych nogach, nie</text:span></text:p>
      <text:p text:style-name="P10">przestrzega właściwego ustawienia stóp jednak operuje ramionami we właściwej</text:p>
      <text:p text:style-name="P10">płaszczyźnie.</text:p>
      <text:p text:style-name="P16"><text:span text:style-name="T15">Ocena dostateczna </text:span><text:span text:style-name="T17">– uczeń wykonuje ćwiczenie wolno na prostych nogach, nie zwraca</text:span></text:p>
      <text:p text:style-name="P10">uwagi na ustawienie stóp, nie zawsze operuje ramionami we właściwej płaszczyźnie.</text:p>
      <text:p text:style-name="P16"><text:span text:style-name="T15">Ocena dopuszczająca </text:span><text:span text:style-name="T17">– uczeń podejmuje próbę wykonania zadania jednak popełnia wiele</text:span></text:p>
      <text:p text:style-name="P3">błędów technicznych, porusza się nieprawidłowo, nie pracuje ramionami.</text:p>
      <text:p text:style-name="P4"/>
      <text:p text:style-name="P4">Piłka ręczna</text:p>
      <text:p text:style-name="P40">Przewidywane sprawdziany: </text:p>
      <text:p text:style-name="P13"/>
      <text:p text:style-name="P20"><text:span text:style-name="T21">- </text:span><text:span text:style-name="T22">Rzut po przeskoku.</text:span></text:p>
      <text:p text:style-name="P16"><text:span text:style-name="T15">Ocena celująca </text:span><text:span text:style-name="T17">– uczeń nie popełnia żadnych błędów technicznych. Doskonale panuje</text:span></text:p>
      <text:p text:style-name="P10">nad piłką. Wykonuje zadanie w szybkim tempie, płynnie, wzorowo technicznie,</text:p>
      <text:p text:style-name="P10">zgodnie z przepisami. Skuteczny rzut.</text:p>
      <text:p text:style-name="P16"><text:span text:style-name="T15">Ocena bardzo dobra </text:span><text:span text:style-name="T17">– uczeń nie popełnia żadnych błędów technicznych. Bardzo dobrze</text:span></text:p>
      <text:p text:style-name="P10">panuje nad piłką. Wykonuje zadanie płynnie w dobrym tempie, zgodnie z</text:p>
      <text:p text:style-name="P10">przepisami. Skuteczny rzut.</text:p>
      <text:p text:style-name="P16"><text:span text:style-name="T15">Ocena dobra </text:span><text:span text:style-name="T17">– uczeń popełnia drobne błędy techniczne. Dobrze panuje nad piłką.</text:span></text:p>
      <text:p text:style-name="P10">Wykonuje zadanie płynnie w niezbyt szybkim tempie lecz zgodnie z</text:p>
      <text:p text:style-name="P10">przepisami. Rzut słabszy lecz skuteczny.</text:p>
      <text:p text:style-name="P16"><text:span text:style-name="T15">Ocena dostateczna </text:span><text:span text:style-name="T17">– uczeń popełnia błędy techniczne. Panuje nad piłką w sposób</text:span></text:p>
      <text:p text:style-name="P10">dostateczny. Wykonuje zadanie w wolnym tempie, niezbyt płynnie, z</text:p>
      <text:p text:style-name="P10">naruszeniem przepisów gry. Słaby nie skuteczny rzyt.</text:p>
      <text:p text:style-name="P16"><text:span text:style-name="T15">Ocena dopuszczająca </text:span><text:span text:style-name="T17">– uczeń popełnia wiele błędów technicznych. Nie panuje nad</text:span></text:p>
      <text:p text:style-name="P10">piłką. Wykonuje zadanie w wolnym tempie, chaotycznie jednak stara się, wie na</text:p>
      <text:p text:style-name="P11">czym polega błąd lub jaki przepis gry jest łamany.</text:p>
      <text:p text:style-name="P5"/>
      <text:p text:style-name="P5">Piłka nożna</text:p>
      <text:p text:style-name="P41">Przewidywane sprawdziany: </text:p>
      <text:p text:style-name="P13"/>
      <text:p text:style-name="P16"><text:span text:style-name="T19">-</text:span><text:span text:style-name="T23">Żonglerka piłką poruszając się w przód.</text:span></text:p>
      <text:p text:style-name="P21">-Dowolny strzał na bramkę słabszą nogą</text:p>
      <text:p text:style-name="P22"/>
      <text:p text:style-name="P16"><text:span text:style-name="T15">Ocena celująca </text:span><text:span text:style-name="T17">– uczeń nie popełnia żadnych błędów technicznych. Doskonale panuje nad</text:span></text:p>
      <text:p text:style-name="P10">piłką. Wykonuje zadanie w szybkim tempie, płynnie, wzorowo technicznie.</text:p>
      <text:p text:style-name="P16"><text:span text:style-name="T15">Ocena bardzo dobra </text:span><text:span text:style-name="T17">– uczeń nie popełnia żadnych błędów technicznych. Bardzo dobrze</text:span></text:p>
      <text:p text:style-name="P10">panuje nad piłką. Wykonuje zadanie płynnie w dobrym tempie</text:p>
      <text:p text:style-name="P16"><text:span text:style-name="T15">Ocena dobra </text:span><text:span text:style-name="T17">– uczeń popełnia drobne błędy techniczne. Dobrze panuje nad piłką.</text:span></text:p>
      <text:p text:style-name="P10">Wykonuje zadanie płynnie w niezbyt szybkim tempie.</text:p>
      <text:p text:style-name="P16"><text:span text:style-name="T15">Ocena dostateczna </text:span><text:span text:style-name="T17">– uczeń popełnia błędy techniczne. Panuje nad piłką w sposób</text:span></text:p>
      <text:p text:style-name="P20">dostateczny, niektóre podania są niecelne. Wykonuje zadanie w wolnym tempie,</text:p>
      <text:p text:style-name="P37"/>
      <text:p text:style-name="P39"><text:soft-page-break/>Uwagi: </text:p>
      <text:p text:style-name="P33"><text:span text:style-name="T7">Nauczyciel może zmienić proponowane rodzaje sprawdzianów umiejętności po przedstawieniu uczniom wymagań edukacyjnych na poszczególne oceny dla zmienionego lub zmodyfikowanego sprawdzianu. </text:span><text:span text:style-name="T8"><text:s/></text:span><text:span text:style-name="T7">W sprawdzianach umiejętności pod uwagę brany jest także wysiłek jaki uczeń włożył w stosunku do swoich możliwości po to, by jego wyniki były jak najlepsze. </text:span></text:p>
      <text:p text:style-name="P27">We wszystkich sprawdzianach umiejętności ocenę niedostateczną otrzymuje uczeń, który nie podejmuje się wykonania ćwiczenia bez żadnego usprawiedliwienia. </text:p>
      <text:p text:style-name="P28"/>
      <text:p text:style-name="P28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28"/>
      <text:p text:style-name="P39">5. Rytm, muzyka, taniec </text:p>
      <text:p text:style-name="P40">Uczeń otrzymuje ocenę za udział, przygotowanie i prezentację układu jednej z tradycyjnych form tanecznych, aerobiku oraz innych nowych lub zmodyfikowanych form fitness. </text:p>
      <text:p text:style-name="P45"><text:span text:style-name="T5">Ocena celująca </text:span><text:span text:style-name="T6">– uczeń chętnie przygotowuje własne układy do muzyki i prezentuje je ćwicząc z grupą rówieśniczą na lekcji. </text:span></text:p>
      <text:p text:style-name="P45"><text:span text:style-name="T5">Ocena bardzo dobra </text:span><text:span text:style-name="T6">– uczeń potrafi zaprezentować swój układ do muzyki wraz z grupą ćwiczących. </text:span></text:p>
      <text:p text:style-name="P45"><text:span text:style-name="T5">Ocena dobra </text:span><text:span text:style-name="T6">– uczeń potrafi wykonać krótki układ aerobiku do muzyki. </text:span></text:p>
      <text:p text:style-name="P45"><text:span text:style-name="T5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28"><text:span text:style-name="T10">Ocena dopuszczająca </text:span><text:span text:style-name="T24">– uczeń podejmuje próbę wykonania zadania, stara się zaprezentować podstawowe elementy ruchu w aerobiku. </text:span></text:p>
      <text:p text:style-name="P28"><text:span text:style-name="T24"/></text:p>
      <text:p text:style-name="P27"><text:span text:style-name="T24">6.Samoobrona</text:span></text:p>
      <text:p text:style-name="P28"><text:span text:style-name="T24">Uczeń poznaje podstawowe sposoby zachowania się w sytuacjach ataku bezpośredniego lub zagrozenia zdrowia wynikajacego ze zdarzeń nagłych np. Upadek.Uczeń otrzymuje ocenę za udział, <text:s/>i prezentację ćwiczeń z samoobrony.</text:span></text:p>
      <text:p text:style-name="P45"><text:span text:style-name="T5">Ocena celująca </text:span><text:span text:style-name="T6">– uczeń chętnie bierze udział w lekcji i wykazuje się dużą aktywnością, wykonuje ćwiczenia bez błędu i potrafi je opisać</text:span></text:p>
      <text:p text:style-name="P45"><text:span text:style-name="T5">Ocena bardzo dobra </text:span><text:span text:style-name="T6">– uczeń potrafi zaprezentować kilka zachowań w sytuacjach niebezpiecznych i wytłumaczyć celowość swojego postepowania.</text:span></text:p>
      <text:p text:style-name="P45"><text:span text:style-name="T5">Ocena dobra </text:span><text:span text:style-name="T6">– uczeń potrafi wykonać kilka technik samoobrony </text:span></text:p>
      <text:p text:style-name="P45"><text:span text:style-name="T5">Ocena dostateczna </text:span><text:span text:style-name="T6">– uczeń podejmuje próbę wykonania ćwiczeń z samoobrony popełniając małe błedy</text:span></text:p>
      <text:p text:style-name="P28"><text:span text:style-name="T11">Ocena dopuszczająca </text:span><text:span text:style-name="T24">– uczeń podejmuje próbę wykonania zadania, lecz wykonuje je niestarannie.</text:span></text:p>
      <text:p text:style-name="P42"/>
      <text:p text:style-name="P39">7. Współzawodnictwo sportowe </text:p>
      <text:p text:style-name="P40">Uczeń otrzymuje ocenę za szczególne zaangażowanie we współzawodnictwie sportowym lub wygranie rywalizacji, indywidualnie lub zespołowo. </text:p>
      <text:p text:style-name="P40">Przy ocenianiu grupowym wszyscy członkowie zespołu otrzymują podobną ocenę, jednak zależną również od indywidualnego wkładu pracy, talentu, umiejętności i sprawności. </text:p>
      <text:p text:style-name="P40"/>
      <text:p text:style-name="P39"/>
      <text:p text:style-name="P39">IV. Dodatkowa aktywność fizyczna </text:p>
      <text:p text:style-name="P32">1. Uczeń który bierze udział w zajęciach pozalekcyjnych i nadobowiązkowych otrzymuje na koniec semestru ocenę cząstkową odpowiednią do zaangażowania w tych zajęciach: dobrą , bardzo dobrą lub celującą. </text:p>
      <text:p text:style-name="P32">2. Uczeń biorący udział w zawodach szkolnych i międzyszkolnych otrzymuje ocenę bieżącą <text:soft-page-break/>odpowiednią do zaangażowania i efektów: dobrą, bardzo dobrą lub celującą. </text:p>
      <text:p text:style-name="P29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42"/>
      <text:p text:style-name="P42"/>
      <text:p text:style-name="P39">V. Wiadomości </text:p>
      <text:p text:style-name="P39">Uczeń ma zdobyć określony zasób wiedzy, posiadanie której nauczyciel powinien sprawdzić w wybrany przez siebie sposób:</text:p>
      <text:list xml:id="list8439825368418702875" text:style-name="RTF_5f_Num_20_26">
        <text:list-header>
          <text:p text:style-name="P56">- sprawdzanie zdobytych wiadomości w działaniu praktycznym, </text:p>
          <text:p text:style-name="P56">- prowadzenie rozgrzewki lub innego fragmentu lekcji, </text:p>
          <text:p text:style-name="P56">- sędziowanie, </text:p>
          <text:p text:style-name="P56">- formy pisemne: kartkówki, referaty, pisemne prace domowe, </text:p>
          <text:p text:style-name="P56">- obserwacje. 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5S</meta:editing-duration>
    <meta:editing-cycles>4</meta:editing-cycles>
    <meta:generator>OpenOffice/4.1.5$Win32 OpenOffice.org_project/415m1$Build-9789</meta:generator>
    <dc:date>2020-09-16T11:07:00.86</dc:date>
    <dc:creator>Grzegorz Skibniewski</dc:creator>
    <meta:document-statistic meta:table-count="0" meta:image-count="0" meta:object-count="0" meta:page-count="6" meta:paragraph-count="189" meta:word-count="2105" meta:character-count="15470"/>
    <meta:user-defined meta:name="Info 1"/>
    <meta:user-defined meta:name="Info 2"/>
    <meta:user-defined meta:name="Info 3"/>
    <meta:user-defined meta:name="Info 4"/>
  </office:meta>
</office:document-meta>
</file>